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pellier le 31 octobre 2015</text:p>
      <text:p text:style-name="P1">Il y a un point infini entre l'expiration et l'inspiration. Petit à petit , découvrez cet espace entre l'inspiration et l'expiration et entre l'expiration et l'inspiration. C'est comma ça qu'on apprend à respirer. Essayez d'explorer cet espace et de vous y détendre. Même une fraction de seconde est suffisante. A ce moment là, vous ferez le lien entre pousser le ciel avec la tête et pousser la terre avec les genoux. Il faut qu'entre ces deux pulsion , il y ai de l'énergie, de la vie. C'est comme ça qu'on doit faire zazen et c'est comme ça qu'on lache son attachement, sa souffrance. C'est comme ça qu'on connait le samadhi. </text:p>
      <text:p text:style-name="P1"/>
      <text:p text:style-name="P1">Kyosaku</text:p>
      <text:p text:style-name="P1"/>
      <text:p text:style-name="P1">dans son zazen, s'enfermer en soi-même, s'enfermer sur soi-même. Dans le zazen, on doit se situer au delà de soi-même, sortir de soi-même, se débarraser de soi-même et des autres. Le mari de Simone de Beauvoir, Jean Paul Sartre disait: l'enfer, c'est les autres . C'est tout à fait profond et vrai. Moi, j'ai rajoué à cela: nous en sommes un autre. C'est à dire que nous même, on fait parti des autres, tant qu'on est attaché à soi-même. Et on engendre l'enfer. Donc on doit prendre de la distance</text:p>
      <text:p text:style-name="P1">par rapport à soi-même, aussi s'abandonner soi-même. C'est ça le zazen . En fait , quand on abandonne soi-même et les autres, on ne les perd pas. Ils sont encore plus présents avec nous. On découvre le monde subjectif de Bouddha, on abandonne le monde objectif des autres . Et puis quand le zazen est terminé retourne dans la vie sociale, on a de l'énergie et on a envie de corriger ce monde infernal. Il est pas vraiment infernal mais il y a beaucoup de choses négatives dans le monde. Mais si on était né dans un monde <text:s/>paradisiaque , un monde parfait, idéal, on ne saurait même pas qu'il est idéal. Donc la rédemption est importante, la guérison est important. Donc avec l'énergie du zazen, on va dans le monde, on va dans le monde objectif et on transmet cette énergie jusqu'à l'enfer. Et si on sait faire zazen parès on fait zazen et on se sauve encore et on se libère . On s'abandonne soi-même et les autres. Il est dit dans le zen, le chemin pour monter en haut de la montagne est le même que celui pour descendre dans la vallée et se méanger aux autres. C'est le prossessus du boddhisattva.</text:p>
      <text:p text:style-name="P1"/>
      <text:p text:style-name="P1">Donc mon maitre disait que la plus forte drogue, la plus forte addiction, c'était l'addiction à la rédemption. En même temps , si il n'y avait pas la rédemption, il n'y aurai aucun contraste, aucune créativité, aucun satori comme on dit dans le zen. Toutes les histoires de satori sont des histoires de rédemption, de mecs qui retrouvent les conditions normales: ha, ça fait du bien! C'est ça la rédemption. Par exemple, quand on est alcoolique, la rédemption, c'est d'avoir envie de boire, de boire , de boire et de se servir une bière, de la boire: ha ! Ça fait du bien! C'est ça la rédemption. C'est ça l'addiction Donc on est dans monde de contraste de bien et de mal. Il faut gérer, soigner, voir et transmettre. Comme disait mon maitre: quand on est normal, quand on est dans la condition normale, on n'a pas besoin de rédemption. Quand on est normal, on n'a pas besoin d'avoir le satori.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43S</meta:editing-duration>
    <meta:editing-cycles>4</meta:editing-cycles>
    <meta:generator>OpenOffice.org/3.3$Win32 OpenOffice.org_project/330m20$Build-9567</meta:generator>
    <dc:date>2015-11-15T16:43:40.13</dc:date>
    <meta:document-statistic meta:table-count="0" meta:image-count="0" meta:object-count="0" meta:page-count="1" meta:paragraph-count="6" meta:word-count="572" meta:character-count="3156"/>
    <meta:user-defined meta:name="Info 1"/>
    <meta:user-defined meta:name="Info 2"/>
    <meta:user-defined meta:name="Info 3"/>
    <meta:user-defined meta:name="Info 4"/>
  </office:meta>
</office:document-meta>
</file>